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Arezz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25459439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25459439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25459439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25459439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25459439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25459439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25459439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2545943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2545943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2545943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2545943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2545943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25459439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25459439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25459439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25459439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25459439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25459439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2545943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25459439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25459439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25459439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27" meta:non-whitespace-character-count="53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