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rezz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6345099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63450999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63450999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63450999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63450999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63450999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63450999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63450999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634509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634509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634509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634509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634509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634509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63450999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63450999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63450999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63450999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63450999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63450999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63450999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63450999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63450999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63450999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63450999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9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