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rezz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0981194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09811940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09811940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09811940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0981194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09811940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09811940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0981194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0981194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0981194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0981194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0981194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0981194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0981194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09811940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09811940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09811940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09811940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09811940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09811940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09811940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09811940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09811940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09811940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09811940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2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