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-start text:name="_Toc472244495"/><text:span text:style-name="T1">Comune di Pieve Santo Stef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rezz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7440859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834983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834983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834983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834983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2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