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bookmark-start text:name="_Toc472244495"/><text:span text:style-name="T1">Comune di Pieve Santo Stef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rezz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3699029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73118803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73118803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73118803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73118803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2" meta:non-whitespace-character-count="19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